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Normal" style:list-style-name="L1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fo:font-weight="bold" style:font-weight-asian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tion</text:p>
      <text:p text:style-name="Normal"/>
      <text:p text:style-name="Normal"><text:span text:style-name="Default_20_Paragraph_20_Font"><text:span text:style-name="T1">Datum</text:span></text:span><text:span text:style-name="Default_20_Paragraph_20_Font"><text:span text:style-name="T2">: 2013-04-04</text:span></text:span></text:p>
      <text:p text:style-name="Normal"><text:span text:style-name="Default_20_Paragraph_20_Font"><text:span text:style-name="T1">Till</text:span></text:span><text:span text:style-name="Default_20_Paragraph_20_Font"><text:span text:style-name="T2">: Kårfullmäktige</text:span></text:span></text:p>
      <text:p text:style-name="Normal"><text:span text:style-name="Default_20_Paragraph_20_Font"><text:span text:style-name="T1">Från</text:span></text:span><text:span text:style-name="Default_20_Paragraph_20_Font"><text:span text:style-name="T2">: Erik Ytterby, Louise Persson</text:span></text:span></text:p>
      <text:p text:style-name="Normal"><text:span text:style-name="Default_20_Paragraph_20_Font"><text:span text:style-name="T1">Ärende</text:span></text:span><text:span text:style-name="Default_20_Paragraph_20_Font"><text:span text:style-name="T2">: Motnominering till Ledamot Kårstyrelsen</text:span></text:span></text:p>
      <text:p text:style-name="Normal"/>
      <text:p text:style-name="Normal"><text:span text:style-name="Default_20_Paragraph_20_Font"><text:span text:style-name="T1">Bakgrund</text:span></text:span><text:span text:style-name="Default_20_Paragraph_20_Font"><text:span text:style-name="T2">: </text:span></text:span></text:p>
      <text:p text:style-name="Normal"><text:span text:style-name="T2">Erik Ytterby har mycket god kännedom av Studentkårens organisation och mötesformalia genom flera år som engagerad både i sektionsstyrelse och fullmäktige. Han är</text:span><text:span text:style-name="Default_20_Paragraph_20_Font"><text:span text:style-name="T2"> en person som genomför de uppgifter och åtaganden som han åtagit sig. I styrelsen kommer han att tillföra både erfarenhet och problemlösningar då han utbildar sig till ingenjör samt har erfarenheter från ett tidigare arbetsliv innan studietiden. </text:span></text:span></text:p>
      <text:p text:style-name="Normal">Undertecknad yrkar härmed Fullmäktige beslutar: </text:p>
      <text:list xml:id="list113483580" text:style-name="L1">
        <text:list-item>
          <text:p text:style-name="P2">Att FUM väljer Erik Ytterby till Ledamot i Kårstyrelsen 2013-2014</text:p>
        </text:list-item>
      </text:list>
      <text:p text:style-name="Normal"/>
      <text:p text:style-name="Normal">------------------------------------------ &lt;- Din underskrift</text:p>
      <text:p text:style-name="Normal"/>
      <text:p text:style-name="Normal">Erik Ytterby</text:p>
      <text:p text:style-name="Normal">Email: <text:a xlink:type="simple" xlink:href="mailto:a10eriyt@student.his.se" office:target-frame-name="_top" xlink:show="replace"><text:span text:style-name="Hyperlink">a10eriyt@student.his.se</text:span></text:a></text:p>
      <text:p text:style-name="Normal"/>
      <text:p text:style-name="Normal">------------------------------------------ &lt;- Din underskrift</text:p>
      <text:p text:style-name="Normal"/>
      <text:p text:style-name="Normal">Louise Persson</text:p>
      <text:p text:style-name="Normal">Email: <text:a xlink:type="simple" xlink:href="mailto:a09loupe@student.his.se" office:target-frame-name="_top" xlink:show="replace"><text:span text:style-name="Hyperlink">a09</text:span></text:a><text:a xlink:type="simple" xlink:href="mailto:a09loupe@student.his.se" office:target-frame-name="_top" xlink:show="replace"><text:span text:style-name="Hyperlink">loupe@student.his.se</text:span></text:a>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Eytrik</meta:initial-creator>
    <dc:creator>Louise Persson</dc:creator>
    <meta:creation-date>2013-04-04T10:39:00Z</meta:creation-date>
    <dc:date>2013-04-04T16:37:43</dc:date>
    <meta:editing-cycles>2</meta:editing-cycles>
    <meta:editing-duration>PT15M53S</meta:editing-duration>
    <meta:document-statistic meta:table-count="0" meta:image-count="0" meta:object-count="0" meta:page-count="1" meta:paragraph-count="15" meta:word-count="108" meta:character-count="864"/>
    <meta:template xlink:type="simple" xlink:actuate="onRequest" xlink:title="" xlink:href="Normal"/>
  </office:meta>
</office:document-meta>
</file>