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master-page-name="MP0">
      <style:paragraph-properties style:page-number="auto" fo:break-before="page"/>
      <style:text-properties style:font-name="Arial" fo:font-size="16pt" fo:font-weight="bold" style:font-size-asian="16pt" style:font-weight-asian="bold" style:font-name-complex="Arial" style:font-size-complex="16pt"/>
    </style:style>
    <style:style style:name="P3" style:family="paragraph" style:parent-style-name="Normal" style:list-style-name="L1">
      <style:paragraph-properties fo:margin-top="0cm" fo:margin-bottom="0cm" fo:line-height="100%"/>
    </style:style>
    <style:style style:name="T1" style:family="text">
      <style:text-properties style:font-name="Arial" fo:font-weight="bold" style:font-weight-asian="bold" style:font-name-complex="Arial"/>
    </style:style>
    <style:style style:name="T2" style:family="text">
      <style:text-properties fo:font-weight="bold" style:font-weight-asian="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ion</text:p>
      <text:p text:style-name="Normal"/>
      <text:p text:style-name="Normal"><text:span text:style-name="Default_20_Paragraph_20_Font"><text:span text:style-name="T1">Datum</text:span></text:span><text:span text:style-name="Default_20_Paragraph_20_Font"><text:span text:style-name="T2">: 2013-04-04</text:span></text:span></text:p>
      <text:p text:style-name="Normal"><text:span text:style-name="Default_20_Paragraph_20_Font"><text:span text:style-name="T1">Till</text:span></text:span><text:span text:style-name="Default_20_Paragraph_20_Font"><text:span text:style-name="T2">: Kårfullmäktige</text:span></text:span></text:p>
      <text:p text:style-name="Normal"><text:span text:style-name="Default_20_Paragraph_20_Font"><text:span text:style-name="T1">Från</text:span></text:span><text:span text:style-name="Default_20_Paragraph_20_Font"><text:span text:style-name="T2">: Erik Ytterby, Louise Persson</text:span></text:span></text:p>
      <text:p text:style-name="Normal"><text:span text:style-name="Default_20_Paragraph_20_Font"><text:span text:style-name="T1">Ärende</text:span></text:span><text:span text:style-name="Default_20_Paragraph_20_Font"><text:span text:style-name="T2">: Motnominering till Phestmästare</text:span></text:span></text:p>
      <text:p text:style-name="Normal"/>
      <text:p text:style-name="Normal"><text:span text:style-name="Default_20_Paragraph_20_Font"><text:span text:style-name="T1">Bakgrund</text:span></text:span><text:span text:style-name="Default_20_Paragraph_20_Font"><text:span text:style-name="T2">: </text:span></text:span></text:p>
      <text:p text:style-name="P1">Linnea Pernebrink har visat stort intresse för endast Phestmästarposten och avsagt sig andra nomineringar till fördel för denna. Detta visar på ett genuint intresse för arbetet som posten innebär. Under offentliga utfrågningen berättande hon att stressade miljöer inte är främmande för henne, att hon klarar av dessa och vi menar att detta är något som är viktigt att ta i hänsyn till posterna inom sexmästeriet.</text:p>
      <text:p text:style-name="Normal">Undertecknad yrkar härmed Fullmäktige beslutar: </text:p>
      <text:list xml:id="list2031307884" text:style-name="L1">
        <text:list-item>
          <text:p text:style-name="P3">Att FUM väljer Linnea Pernebrink till Phestmästare i Sexmästeristyrelsen 2013-2014</text:p>
        </text:list-item>
      </text:list>
      <text:p text:style-name="Normal"/>
      <text:p text:style-name="Normal">------------------------------------------ </text:p>
      <text:p text:style-name="Normal"/>
      <text:p text:style-name="Normal">Erik Ytterby</text:p>
      <text:p text:style-name="Normal">Email: <text:a xlink:type="simple" xlink:href="mailto:a10eriyt@student.his.se" office:target-frame-name="_top" xlink:show="replace"><text:span text:style-name="Hyperlink">a10eriyt@student.hi</text:span></text:a><text:a xlink:type="simple" xlink:href="mailto:a10eriyt@student.his.se" office:target-frame-name="_top" xlink:show="replace"><text:span text:style-name="Hyperlink">s.se</text:span></text:a></text:p>
      <text:p text:style-name="Normal"/>
      <text:p text:style-name="Normal">------------------------------------------ </text:p>
      <text:p text:style-name="Normal"/>
      <text:p text:style-name="Normal">Louise Persson</text:p>
      <text:p text:style-name="Normal">Email: <text:a xlink:type="simple" xlink:href="mailto:a09loupe@student.his.se" office:target-frame-name="_top" xlink:show="replace"><text:span text:style-name="Hyperlink">a09loupe@student.his.se</text:span></text:a></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Eytrik</meta:initial-creator>
    <dc:creator>Louise Persson</dc:creator>
    <meta:creation-date>2013-04-04T10:43:00Z</meta:creation-date>
    <dc:date>2013-04-04T16:56:59</dc:date>
    <meta:editing-cycles>5</meta:editing-cycles>
    <meta:editing-duration>PT2H11M17S</meta:editing-duration>
    <meta:document-statistic meta:table-count="0" meta:image-count="0" meta:object-count="0" meta:page-count="1" meta:paragraph-count="15" meta:word-count="106" meta:character-count="841"/>
    <meta:template xlink:type="simple" xlink:actuate="onRequest" xlink:title="" xlink:href="Normal"/>
  </office:meta>
</office:document-meta>
</file>